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lvinckstraat 74 in Castricum, het plaatsen van een dakkapel (WABO1900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48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eelvinckstraat 74 in Castricum, het plaatsen van een dakkapel (WABO19005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484</meta:user-defined>
    <meta:user-defined meta:name="OVERHEIDop.GmbID/DC.identifier">gmb-2019-76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K 74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25.68 507205.87</meta:user-defined>
    <meta:user-defined meta:name="OVERHEIDop.versieInformatie"/>
  </office:meta>
</office:document-meta>
</file>