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r de Feart 86 Goutum, (11030770) maken van een doorbraak in de woonkamer, keuken en de bijkeuken en het plaatsen van kunststofkozijnen, verzenddatum 28-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8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r de Feart 86 Goutum, (11030770) maken van een doorbraak in de woonkamer, keuken en de bijkeuken en het plaatsen van kunststofkozijnen, verzenddatum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81</meta:user-defined>
    <meta:user-defined meta:name="OVERHEIDop.GmbID/DC.identifier">gmb-2019-76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S 84</meta:user-defined>
    <meta:user-defined meta:name="OVERHEIDop.woonplaats">Goutum</meta:user-defined>
    <meta:user-defined meta:name="OVERHEIDop.straatnaam">Oer de Fear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76 577098</meta:user-defined>
    <meta:user-defined meta:name="OVERHEIDop.versieInformatie"/>
  </office:meta>
</office:document-meta>
</file>