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Groenedijk 24: het plaatsen van een entreepoort, verzenddatum: 26/03/2019, referentienummer: Z/19/1548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4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Groenedijk 24: het plaatsen van een entreepoort, verzenddatum: 26/03/2019, referentienummer: Z/19/1548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480</meta:user-defined>
    <meta:user-defined meta:name="OVERHEIDop.GmbID/DC.identifier">gmb-2019-76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24</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1136 426608</meta:user-defined>
    <meta:user-defined meta:name="OVERHEIDop.versieInformatie"/>
  </office:meta>
</office:document-meta>
</file>