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Skûtsje naast nr.3 Grou, (11030384) bouwen van een vrijstaande woning, verzenddatum 26-03-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7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t Skûtsje naast nr.3 Grou, (11030384) bouwen van een vrijstaande woning, verzenddatum 26-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76</meta:user-defined>
    <meta:user-defined meta:name="OVERHEIDop.GmbID/DC.identifier">gmb-2019-76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HH 11</meta:user-defined>
    <meta:user-defined meta:name="OVERHEIDop.woonplaats">Grou</meta:user-defined>
    <meta:user-defined meta:name="OVERHEIDop.straatnaam">It Skûtsj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186 567172</meta:user-defined>
    <meta:user-defined meta:name="OVERHEIDop.versieInformatie"/>
  </office:meta>
</office:document-meta>
</file>