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ulpvaart (nabij Zeeweg 2)  in Castricum, het plaatsen van een voetgangersbrug (WABO190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4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Schulpvaart (nabij Zeeweg 2)  in Castricum, het plaatsen van een voetgangersbrug (WABO1900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75</meta:user-defined>
    <meta:user-defined meta:name="OVERHEIDop.GmbID/DC.identifier">gmb-2019-76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.PostcodeHuisnummer/OVERHEIDop.postcodeHuisnummer">1901XZ 7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63 508599.46</meta:user-defined>
    <meta:user-defined meta:name="OVERHEID.EPSG28992/DC.spatial">106485.97 508392.84</meta:user-defined>
    <meta:user-defined meta:name="OVERHEIDop.versieInformatie"/>
  </office:meta>
</office:document-meta>
</file>