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Boarndobbe, Sumar (kadastraal Oostermeer I 466)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arndobbe, Sumar (kadastraal Oostermeer I 466)</text:p>
            <text:p text:style-name="common-al">Olo: 4282235</text:p>
            <text:p text:style-name="common-al">het tijdelijk plaatsen van een woonunit</text:p>
            <text:p text:style-name="common-al">Datum ontvangst: 22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4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Boarndobbe, Sumar (kadastraal Oostermeer I 466)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74</meta:user-defined>
    <meta:user-defined meta:name="OVERHEIDop.GmbID/DC.identifier">gmb-2019-76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ME</meta:user-defined>
    <meta:user-defined meta:name="OVERHEIDop.woonplaats">Sumar</meta:user-defined>
    <meta:user-defined meta:name="OVERHEIDop.straatnaam">De Boarndobb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1 576753</meta:user-defined>
    <meta:user-defined meta:name="OVERHEIDop.versieInformatie"/>
  </office:meta>
</office:document-meta>
</file>