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gemeente Putten een aanvraag ontvangen voor het wijzigen van de reclamevoering (reclame) op locatie Stationsstraat 100. De aanvraag is geregistreerd onder zaaknummer W 19/120. De aanvraag heeft betrekking op de activitei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47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ations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73</meta:user-defined>
    <meta:user-defined meta:name="OVERHEIDop.GmbID/DC.identifier">gmb-2019-7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263 475242</meta:user-defined>
    <meta:user-defined meta:name="OVERHEIDop.versieInformatie"/>
  </office:meta>
</office:document-meta>
</file>