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leinschalige woonzorgvoorziening voor mensen met een lichte verstandelijke beperking op de locatie Nieuwboerweg 7A, 1738 BB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kleinschalige woonzorgvoorziening voor mensen met een lichte verstandelijke beperking</text:p>
            <text:p text:style-name="common-al">
            <text:span text:style-name="nadrukvet">Locatie:</text:span> Nieuwboerweg 7A, 1738 BB in Waarland</text:p>
            <text:p text:style-name="common-al">
            <text:span text:style-name="nadrukvet">Zaaknummer: </text:span>O-19-0128</text:p>
            <text:p text:style-name="last-al">
            <text:span text:style-name="nadrukvet">Ontvangstdatum:</text:span> 27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6471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7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7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kleinschalige woonzorgvoorziening voor mensen met een lichte verstandelijke beperking op de locatie Nieuwboerweg 7A, 1738 BB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471</meta:user-defined>
    <meta:user-defined meta:name="OVERHEIDop.GmbID/DC.identifier">gmb-2019-76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B 7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656.54 527236.98</meta:user-defined>
    <meta:user-defined meta:name="OVERHEIDop.versieInformatie"/>
  </office:meta>
</office:document-meta>
</file>