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 - Goedereede, Hoofddijk 7: het verbouwen van de woning, verzenddatum: 26/03/2019, referentienummer: Z/19/155094</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6470</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470</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470</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 - Goedereede, Hoofddijk 7: het verbouwen van de woning, verzenddatum: 26/03/2019, referentienummer: Z/19/15509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6470</meta:user-defined>
    <meta:user-defined meta:name="OVERHEIDop.GmbID/DC.identifier">gmb-2019-764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2AS 7</meta:user-defined>
    <meta:user-defined meta:name="OVERHEIDop.woonplaats">Goedereede</meta:user-defined>
    <meta:user-defined meta:name="OVERHEIDop.straatnaam">Hoofd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8037 426620</meta:user-defined>
    <meta:user-defined meta:name="OVERHEIDop.versieInformatie"/>
  </office:meta>
</office:document-meta>
</file>