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53 (aanpassen balkon monumentaal pand ); 533972; 27-03-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sdrift 53 (aanpassen balkon monumentaal pand ); 533972; 27-3-2019; Status: Ingekomen, gemeente Hilversum</text:span>
          </text:p>
            <text:p text:style-name="common-al"/>
            <text:p text:style-name="common-al">Datum indiening aanvraag: 27-3-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6469</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69</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69</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sdrift 53 (aanpassen balkon monumentaal pand ); 533972; 27-03-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469</meta:user-defined>
    <meta:user-defined meta:name="OVERHEIDop.GmbID/DC.identifier">gmb-2019-76469</meta:user-defined>
    <meta:user-defined meta:name="OVERHEIDop.referentienummer">533972</meta:user-defined>
    <meta:user-defined meta:name="OVERHEID.TaxonomieBeleidsagenda/OVERHEID.category">Ruimte en infrastructuur | Organisatie en beleid</meta:user-defined>
    <meta:user-defined meta:name="DCTERMS.abstract">aanpassen balkon monumentaal pand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EP 3</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9862.45 469634.656</meta:user-defined>
    <meta:user-defined meta:name="OVERHEIDop.versieInformatie"/>
  </office:meta>
</office:document-meta>
</file>