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yteslân 15 Goutum, (11031972) vestigen van een Bed &amp; Breakfast, verzenddatum 21-03-2019.</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6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yteslân 15 Goutum, (11031972) vestigen van een Bed &amp; Breakfast, verzenddatum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64</meta:user-defined>
    <meta:user-defined meta:name="OVERHEIDop.GmbID/DC.identifier">gmb-2019-76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EN 15</meta:user-defined>
    <meta:user-defined meta:name="OVERHEIDop.woonplaats">Goutum</meta:user-defined>
    <meta:user-defined meta:name="OVERHEIDop.straatnaam">Hoyteslâ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11 576311</meta:user-defined>
    <meta:user-defined meta:name="OVERHEIDop.versieInformatie"/>
  </office:meta>
</office:document-meta>
</file>