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axandria Atletiek voor het houden van Ekiden op 22 juni 2019 aan de Venne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axandria Atletiek voor het houden van Ekiden op zaterdag 22 juni 2019 van 11.00 uur tot 18.00 uur waarbij de start en finish liggen bij de atletiekbaan gelegen aan de Vennelaan in Oisterwijk. Verzonden aan aanvrager op 22 maart 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axandria Atletiek voor het houden van Ekiden op 22 juni 2019 aan de Vennelaan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61</meta:user-defined>
    <meta:user-defined meta:name="OVERHEIDop.GmbID/DC.identifier">gmb-2019-7646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349 398406</meta:user-defined>
    <meta:user-defined meta:name="OVERHEIDop.versieInformatie"/>
  </office:meta>
</office:document-meta>
</file>