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Toorts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8305-2018 voor een omgevingsvergunning op locatie naast Toorts 20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4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st Toorts 2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646</meta:user-defined>
    <meta:user-defined meta:name="OVERHEIDop.GmbID/DC.identifier">gmb-2019-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PostcodeHuisnummer/OVERHEIDop.postcodeHuisnummer">7577BL 1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41.54 482922.29</meta:user-defined>
    <meta:user-defined meta:name="OVERHEID.EPSG28992/DC.spatial">259572.27 482924.73</meta:user-defined>
    <meta:user-defined meta:name="OVERHEIDop.versieInformatie"/>
  </office:meta>
</office:document-meta>
</file>