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Oudelandseweg 40: het plaatsen van een afrastering, verzenddatum: 22/03/2019, referentienummer: Z/19/1557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5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5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Oudelandseweg 40: het plaatsen van een afrastering, verzenddatum: 22/03/2019, referentienummer: Z/19/1557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59</meta:user-defined>
    <meta:user-defined meta:name="OVERHEIDop.GmbID/DC.identifier">gmb-2019-76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40</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45 424788</meta:user-defined>
    <meta:user-defined meta:name="OVERHEIDop.versieInformatie"/>
  </office:meta>
</office:document-meta>
</file>