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senhof in Bergeijk, plaatsen van een pinbo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36</text:p>
            <text:p text:style-name="common-al">Datum ontvangst: 28 maart 2019</text:p>
            <text:p text:style-name="common-al">Omschrijving: Elsenhof in Bergeijk, plaatsen van een pinbox</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45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5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5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lsenhof in Bergeijk, plaatsen van een pinbox</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58</meta:user-defined>
    <meta:user-defined meta:name="OVERHEIDop.GmbID/DC.identifier">gmb-2019-76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A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75 370236</meta:user-defined>
    <meta:user-defined meta:name="OVERHEIDop.versieInformatie"/>
  </office:meta>
</office:document-meta>
</file>