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Wielerronde Moergestel voor het houden van ATB cross in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Wielerronde Moergestel voor het houden van ATB cross op zondag 16 juni 2019 van 09.00 uur tot 17.00 uur in bossen en weilanden gelegen aan de Zandstraat in Moergestel. Verzonden aan aanvrager op 26 maart 2019</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Wielerronde Moergestel voor het houden van ATB cross in Moergestel,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57</meta:user-defined>
    <meta:user-defined meta:name="OVERHEIDop.GmbID/DC.identifier">gmb-2019-7645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b</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812 395981</meta:user-defined>
    <meta:user-defined meta:name="OVERHEIDop.versieInformatie"/>
  </office:meta>
</office:document-meta>
</file>