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ouwen van een erker, Burg. Canterslaa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Canterslaan 9 Oisterwijk</text:span>, het aanbouwen van een erker. Dossiernummer 2019-0194, ingediend op 21-03-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45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5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5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bouwen van een erker, Burg. Canterslaan 9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453</meta:user-defined>
    <meta:user-defined meta:name="OVERHEIDop.GmbID/DC.identifier">gmb-2019-76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S 9</meta:user-defined>
    <meta:user-defined meta:name="OVERHEIDop.woonplaats">Oisterwijk</meta:user-defined>
    <meta:user-defined meta:name="OVERHEIDop.straatnaam">Burg. Canter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121 398922</meta:user-defined>
    <meta:user-defined meta:name="OVERHEIDop.versieInformatie"/>
  </office:meta>
</office:document-meta>
</file>