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p de Goede Hoop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vijftien bomen </text:p>
            <text:p text:style-name="common-al">Locatie: Kaap de Goede Hoop te Veendam</text:p>
            <text:p text:style-name="last-al">Datum ontvangst: 26 maart 2019 (zaaknummer 7253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45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ap de Goede Hoop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451</meta:user-defined>
    <meta:user-defined meta:name="OVERHEIDop.GmbID/DC.identifier">gmb-2019-76451</meta:user-defined>
    <meta:user-defined meta:name="OVERHEID.TaxonomieBeleidsagenda/OVERHEID.category">Natuur en milieu | Organisatie en beleid</meta:user-defined>
    <meta:user-defined meta:name="OVERHEIDop.referentienummer">72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AV 24</meta:user-defined>
    <meta:user-defined meta:name="OVERHEIDop.woonplaats">Veendam</meta:user-defined>
    <meta:user-defined meta:name="OVERHEIDop.straatnaam">Kaap de Goede Hoo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29 569171</meta:user-defined>
    <meta:user-defined meta:name="OVERHEIDop.versieInformatie"/>
  </office:meta>
</office:document-meta>
</file>