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athlon</text:p>
      <text:section text:name="zakelijke-mededeling_id1-3-2" text:style-name="zakelijke-mededeling">
        <text:section text:name="zakelijke-mededeling-tekst_id1-3-2-1" text:style-name="zakelijke-mededeling-tekst">
          <text:section text:name="tekst_id1-3-2-1-1" text:style-name="tekst">
            <text:p text:style-name="common-al">Verleend aan: Squadra Triathlon</text:p>
            <text:p text:style-name="common-al"/>
            <text:p text:style-name="common-al">Locatie: stratonderdeel zwemmen bij strandbad Nuenen, fietsparcours: Refelingse Heide, Geldropsedijk, Europalaan, keerpunt voor de Dommel via Europalaan, Geldropsedijk richting strandbad Nuenen, loopparcours: Refelingse Heide, Enodedreef, fietpad Heikampen, Arnold Pootlaan richting rotonde Geldropsedijk/Arnold Pootlaan waar net voor de rotonde wordt gekeerd, terug over Arnold Pootlaan, fietspad Heikampen, Enodedreef, Refelingse Heide en Enodedreef.</text:p>
            <text:p text:style-name="common-al"/>
            <text:p text:style-name="common-al">Datum: Zondag 30 juni 2019 tuaaen 08:00 uur en 18:00 uur</text:p>
            <text:p text:style-name="common-al"/>
            <text:p text:style-name="common-al">Verzenddatum: 28 maart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644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4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4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iathl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49</meta:user-defined>
    <meta:user-defined meta:name="OVERHEIDop.GmbID/DC.identifier">gmb-2019-76449</meta:user-defined>
    <meta:user-defined meta:name="OVERHEID.TaxonomieBeleidsagenda/OVERHEID.category">Openbare orde en veiligheid | Organisatie en beleid</meta:user-defined>
    <meta:user-defined meta:name="OVERHEIDop.referentienummer">2019.0626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Enodedree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23 385248</meta:user-defined>
    <meta:user-defined meta:name="OVERHEIDop.versieInformatie"/>
  </office:meta>
</office:document-meta>
</file>