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Julianastraat Enter</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vergunning voor het houden van een Rommelmarkt in de Julianastraat in Enter op 29 juni 201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44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Julianastraat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48</meta:user-defined>
    <meta:user-defined meta:name="OVERHEIDop.GmbID/DC.identifier">gmb-2019-76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BW 3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061 479468</meta:user-defined>
    <meta:user-defined meta:name="OVERHEIDop.versieInformatie"/>
  </office:meta>
</office:document-meta>
</file>