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Op de Wieken 14 in Heiloo, het verbreden van de inrit 27 maart 2019 (WABO1900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8 maart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44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geweigerde Omgevingsvergunning (regulier), Op de Wieken 14 in Heiloo, het verbreden van de inrit 27 maart 2019 (WABO19002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447</meta:user-defined>
    <meta:user-defined meta:name="OVERHEIDop.GmbID/DC.identifier">gmb-2019-76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T 14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42.17 513739.93</meta:user-defined>
    <meta:user-defined meta:name="OVERHEIDop.versieInformatie"/>
  </office:meta>
</office:document-meta>
</file>