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bestrating, Lindeplein nabij de Lind zuidwes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nabij de Lind zuidwest Oisterwijk</text:span>, het aanpassen van de bestrating. Dossiernummer 2019-0196, ingediend op 25-03-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4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4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passen van de bestrating, Lindeplein nabij de Lind zuidwes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46</meta:user-defined>
    <meta:user-defined meta:name="OVERHEIDop.GmbID/DC.identifier">gmb-2019-7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