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rotte wilg, Vennelaan 2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nnelaan 2A Oisterwijk</text:span>, het kappen van een rotte wilg. Dossiernummer 2019-0198, ingediend op 25-03-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44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4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4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rotte wilg, Vennelaan 2A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442</meta:user-defined>
    <meta:user-defined meta:name="OVERHEIDop.GmbID/DC.identifier">gmb-2019-76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R 2</meta:user-defined>
    <meta:user-defined meta:name="OVERHEIDop.woonplaats">Oisterwijk</meta:user-defined>
    <meta:user-defined meta:name="OVERHEIDop.straatnaam">Venne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980 398216</meta:user-defined>
    <meta:user-defined meta:name="OVERHEIDop.versieInformatie"/>
  </office:meta>
</office:document-meta>
</file>