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voor Goossens- Lekkere Asperges, Burg. De Bourbonplein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Voor : Goossens seizoen producten</text:p>
            <text:p text:style-name="common-al">Locatie : Burg. De Bourbonplein Escharen (5364 PT)</text:p>
            <text:p text:style-name="common-al">Datum : zaterdagen van 13 april t/m 222jun van 09:00 uur tot 12:00 uur</text:p>
            <text:p text:style-name="common-al">Datum verzending : 28 maart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644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Standplaatsvergunning – verleend voor Goossens- Lekkere Asperges, Burg. De Bourbonplein Esc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41</meta:user-defined>
    <meta:user-defined meta:name="OVERHEIDop.GmbID/DC.identifier">gmb-2019-76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PT</meta:user-defined>
    <meta:user-defined meta:name="OVERHEIDop.woonplaats">Escharen</meta:user-defined>
    <meta:user-defined meta:name="OVERHEIDop.straatnaam">Burg. de Bourbonplein</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715 417288</meta:user-defined>
    <meta:user-defined meta:name="OVERHEIDop.versieInformatie"/>
  </office:meta>
</office:document-meta>
</file>