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De Redoute 15: plaatsen schutting, verzenddatum: 22/03/2019, referentienummer: Z/19/1553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44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De Redoute 15: plaatsen schutting, verzenddatum: 22/03/2019, referentienummer: Z/19/1553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440</meta:user-defined>
    <meta:user-defined meta:name="OVERHEIDop.GmbID/DC.identifier">gmb-2019-76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15</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65 417001</meta:user-defined>
    <meta:user-defined meta:name="OVERHEIDop.versieInformatie"/>
  </office:meta>
</office:document-meta>
</file>