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Molendijk 18 in Denekamp: internationaal voetbaltoernooi en Mega Hotse Klotse Toernooi</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Molendijk 18 in Denekamp</text:p>
            <text:p text:style-name="common-al">
            <text:span text:style-name="nadrukvet">Wat en wanneer?</text:span>
          </text:p>
            <text:p text:style-name="common-al">internationaal voetbaltoernooi en Mega Hotse Klotse Toernooi op 8 en 9 juni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643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3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3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Molendijk 18 in Denekamp: internationaal voetbaltoernooi en Mega Hotse Klotse Toernoo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6439</meta:user-defined>
    <meta:user-defined meta:name="OVERHEIDop.GmbID/DC.identifier">gmb-2019-76439</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597 488709</meta:user-defined>
    <meta:user-defined meta:name="OVERHEIDop.versieInformatie"/>
  </office:meta>
</office:document-meta>
</file>