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Gerst 11 en 13, 5384 XJ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de nokken</text:p>
            <text:p text:style-name="common-al">Datum ontvangst: 28-03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643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43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 Gerst 11 en 13, 5384 XJ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438</meta:user-defined>
    <meta:user-defined meta:name="OVERHEIDop.GmbID/DC.identifier">gmb-2019-76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XJ 11</meta:user-defined>
    <meta:user-defined meta:name="OVERHEIDop.woonplaats">Heesch</meta:user-defined>
    <meta:user-defined meta:name="OVERHEIDop.straatnaam">De Gers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701 415400</meta:user-defined>
    <meta:user-defined meta:name="OVERHEIDop.versieInformatie"/>
  </office:meta>
</office:document-meta>
</file>