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Heuvelstraat 5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5A Moergestel</text:span>, het bouwen van een woonhuis. Dossiernummer 2019-0202, ingediend op 22-03-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3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3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3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Heuvelstraat 5A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36</meta:user-defined>
    <meta:user-defined meta:name="OVERHEIDop.GmbID/DC.identifier">gmb-2019-76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C 4</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30 393724</meta:user-defined>
    <meta:user-defined meta:name="OVERHEIDop.versieInformatie"/>
  </office:meta>
</office:document-meta>
</file>