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Hilversumsestraat ter hoogte van lichtmast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rtuigwrak auto kenteken EL515ME Opel Astra groen</text:p>
            <text:p text:style-name="common-al"/>
            <text:p text:style-name="common-al">Ons kenmerk: 00109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ilversumsestraat ter hoogte van lichtmastnummer 1</text:p>
            <text:p text:style-name="tussenkopcur">
            <text:span text:style-name="nadrukvet">Ontvangstdatum aanvraag:</text:span>
          </text:p>
            <text:p text:style-name="common-al">2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43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3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3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Hilversumsestraat ter hoogte van lichtmastnummer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34</meta:user-defined>
    <meta:user-defined meta:name="OVERHEIDop.GmbID/DC.identifier">gmb-2019-76434</meta:user-defined>
    <meta:user-defined meta:name="DCTERMS.abstract">Voertuigwrak auto kenteken EL515ME Opel Astra groen</meta:user-defined>
    <meta:user-defined meta:name="OVERHEID.TaxonomieBeleidsagenda/OVERHEID.category">Ruimte en infrastructuur | Organisatie en beleid</meta:user-defined>
    <meta:user-defined meta:name="OVERHEIDop.referentienummer">00109VKV19/71394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XA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49.374 453726.467</meta:user-defined>
    <meta:user-defined meta:name="OVERHEIDop.versieInformatie"/>
  </office:meta>
</office:document-meta>
</file>