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staande pand, Luxemburg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uxemburgstraat 11 Oisterwijk</text:span>, het uitbreiden van het bestaande pand. Dossiernummer 2018-0842, verzonden aan aanvrager op 25-03-2019 (Activiteit; Het uitvoeren van een werk,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het bestaande pand, Luxemburgstraat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29</meta:user-defined>
    <meta:user-defined meta:name="OVERHEIDop.GmbID/DC.identifier">gmb-2019-7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W 11</meta:user-defined>
    <meta:user-defined meta:name="OVERHEIDop.woonplaats">Oisterwijk</meta:user-defined>
    <meta:user-defined meta:name="OVERHEIDop.straatnaam">Luxembur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86 399377</meta:user-defined>
    <meta:user-defined meta:name="OVERHEIDop.versieInformatie"/>
  </office:meta>
</office:document-meta>
</file>