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staande woning en bijgebouw, Schout Van Engelen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Engelenstraat 6 Oisterwijk</text:span>, het verbouwen van een bestaande woning en bijgebouw. Dossiernummer 2019-0138, verzonden aan aanvrager op 26-03-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staande woning en bijgebouw, Schout Van Engelenstraat 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25</meta:user-defined>
    <meta:user-defined meta:name="OVERHEIDop.GmbID/DC.identifier">gmb-2019-76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S 6</meta:user-defined>
    <meta:user-defined meta:name="OVERHEIDop.woonplaats">Oisterwijk</meta:user-defined>
    <meta:user-defined meta:name="OVERHEIDop.straatnaam">Schout van Engel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08 399005</meta:user-defined>
    <meta:user-defined meta:name="OVERHEIDop.versieInformatie"/>
  </office:meta>
</office:document-meta>
</file>