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tad aan 't Haringvliet, De Redoute 33: plaatsen schutting, verzenddatum: 22/03/2019, referentienummer: Z/19/1551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42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2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2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tad aan 't Haringvliet, De Redoute 33: plaatsen schutting, verzenddatum: 22/03/2019, referentienummer: Z/19/1551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423</meta:user-defined>
    <meta:user-defined meta:name="OVERHEIDop.GmbID/DC.identifier">gmb-2019-76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BE 33</meta:user-defined>
    <meta:user-defined meta:name="OVERHEIDop.woonplaats">Stad aan 't Haringvliet</meta:user-defined>
    <meta:user-defined meta:name="OVERHEIDop.straatnaam">De Redout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577 417009</meta:user-defined>
    <meta:user-defined meta:name="OVERHEIDop.versieInformatie"/>
  </office:meta>
</office:document-meta>
</file>