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breiden van een woonhuis - Hoeve 21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uitbreiden van een woonhuis (zaaknr.: Z/19/227612)</text:p>
            <text:p text:style-name="common-al">Locatie: Hoeve 21, 5438 ND Gassel </text:p>
            <text:p text:style-name="common-al">Datum ontvangen: 25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641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1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uitbreiden van een woonhuis - Hoeve 21 te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18</meta:user-defined>
    <meta:user-defined meta:name="OVERHEIDop.GmbID/DC.identifier">gmb-2019-7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D 21</meta:user-defined>
    <meta:user-defined meta:name="OVERHEIDop.woonplaats">Gassel</meta:user-defined>
    <meta:user-defined meta:name="OVERHEIDop.straatnaam">Hoeve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1558 417384</meta:user-defined>
    <meta:user-defined meta:name="OVERHEIDop.versieInformatie"/>
  </office:meta>
</office:document-meta>
</file>