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4 Amerikaanse eiken, 1 beuk, 1 cypres en 1 esdoorn, Kloosterdreef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dreef 4 Moergestel</text:span>, het kappen van 4 Amerikaanse eiken, 1 beuk, 1 cypres en 1 esdoorn. Dossiernummer 2019-0212, ingediend op 27-03-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41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1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1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4 Amerikaanse eiken, 1 beuk, 1 cypres en 1 esdoorn, Kloosterdreef 4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416</meta:user-defined>
    <meta:user-defined meta:name="OVERHEIDop.GmbID/DC.identifier">gmb-2019-764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A 4</meta:user-defined>
    <meta:user-defined meta:name="OVERHEIDop.woonplaats">Moergestel</meta:user-defined>
    <meta:user-defined meta:name="OVERHEIDop.straatnaam">Kloosterdreef</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06 395541</meta:user-defined>
    <meta:user-defined meta:name="OVERHEIDop.versieInformatie"/>
  </office:meta>
</office:document-meta>
</file>