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Sommelsdijk, Dorpsweg 100K: het bouwen van een loods, verzenddatum: 22/03/2019, referentienummer: Z/19/15464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641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1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1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Sommelsdijk, Dorpsweg 100K: het bouwen van een loods, verzenddatum: 22/03/2019, referentienummer: Z/19/1546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415</meta:user-defined>
    <meta:user-defined meta:name="OVERHEIDop.GmbID/DC.identifier">gmb-2019-764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VC 100k</meta:user-defined>
    <meta:user-defined meta:name="OVERHEIDop.woonplaats">Sommelsdijk</meta:user-defined>
    <meta:user-defined meta:name="OVERHEIDop.straatnaam">Dorp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709 418807</meta:user-defined>
    <meta:user-defined meta:name="OVERHEIDop.versieInformatie"/>
  </office:meta>
</office:document-meta>
</file>