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yslânplein 1, (11031243) aanbrengen van een geluidsscherm, verzenddatum 22-03-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6412</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12</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12</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yslânplein 1, (11031243) aanbrengen van een geluidsscherm, verzenddatum 22-03-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412</meta:user-defined>
    <meta:user-defined meta:name="OVERHEIDop.GmbID/DC.identifier">gmb-2019-764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4BZ 1</meta:user-defined>
    <meta:user-defined meta:name="OVERHEIDop.woonplaats">Leeuwarden</meta:user-defined>
    <meta:user-defined meta:name="OVERHEIDop.straatnaam">Fryslânplein</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0495 579515</meta:user-defined>
    <meta:user-defined meta:name="OVERHEIDop.versieInformatie"/>
  </office:meta>
</office:document-meta>
</file>