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vervangen van het dak en het plaatsen van zonnepanelen, Molen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5 Oisterwijk</text:span>, vervangen van het dak en het plaatsen van zonnepanelen. Dossiernummer 2019-0214, ingediend op 27-03-2019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rvangen van het dak en het plaatsen van zonnepanelen, Molenstraat 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10</meta:user-defined>
    <meta:user-defined meta:name="OVERHEIDop.GmbID/DC.identifier">gmb-2019-7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5</meta:user-defined>
    <meta:user-defined meta:name="OVERHEIDop.woonplaats">Oisterwijk</meta:user-defined>
    <meta:user-defined meta:name="OVERHEIDop.straatnaam">Mol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41 399183</meta:user-defined>
    <meta:user-defined meta:name="OVERHEIDop.versieInformatie"/>
  </office:meta>
</office:document-meta>
</file>