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rater Film, Park de Wezenlanden (zaaknummer 1481-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Frater Film op <text:span text:style-name="nadrukvet">18 mei 2019</text:span>, locatie <text:span text:style-name="nadrukvet">Park de Wezenlande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4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4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Frater Film, Park de Wezenlanden (zaaknummer 148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41</meta:user-defined>
    <meta:user-defined meta:name="OVERHEIDop.GmbID/DC.identifier">gmb-2019-76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X 1</meta:user-defined>
    <meta:user-defined meta:name="OVERHEIDop.woonplaats">Zwolle</meta:user-defined>
    <meta:user-defined meta:name="OVERHEIDop.straatnaam">Park de Wezenland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07 502608</meta:user-defined>
    <meta:user-defined meta:name="OVERHEIDop.versieInformatie"/>
  </office:meta>
</office:document-meta>
</file>