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etangel (verbinding tussen de sportvelden) Grou, (11031952) vervangen van de brug, verzenddatum 21-03-2019. </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40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etangel (verbinding tussen de sportvelden) Grou, (11031952) vervangen van de brug, verzenddatum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07</meta:user-defined>
    <meta:user-defined meta:name="OVERHEIDop.GmbID/DC.identifier">gmb-2019-76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NX 44</meta:user-defined>
    <meta:user-defined meta:name="OVERHEIDop.woonplaats">Grou</meta:user-defined>
    <meta:user-defined meta:name="OVERHEIDop.straatnaam">De Setangel</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663 566349</meta:user-defined>
    <meta:user-defined meta:name="OVERHEIDop.versieInformatie"/>
  </office:meta>
</office:document-meta>
</file>