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Groenedijk 3: het verbouwen van de woning, verzenddatum: 21/03/2019, referentienummer: Z/19/1549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40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0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Groenedijk 3: het verbouwen van de woning, verzenddatum: 21/03/2019, referentienummer: Z/19/1549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403</meta:user-defined>
    <meta:user-defined meta:name="OVERHEIDop.GmbID/DC.identifier">gmb-2019-76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B 3</meta:user-defined>
    <meta:user-defined meta:name="OVERHEIDop.woonplaats">Ouddorp</meta:user-defined>
    <meta:user-defined meta:name="OVERHEIDop.straatnaam">Groen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1746 425857</meta:user-defined>
    <meta:user-defined meta:name="OVERHEIDop.versieInformatie"/>
  </office:meta>
</office:document-meta>
</file>