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afdak, Zoom 71-7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Zoom 71-73 Oisterwijk</text:span>, het plaatsen van een afdak. Dossiernummer 2019-0115, ingediend op 17-02-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4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afdak, Zoom 71-7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402</meta:user-defined>
    <meta:user-defined meta:name="OVERHEIDop.GmbID/DC.identifier">gmb-2019-7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RB</meta:user-defined>
    <meta:user-defined meta:name="OVERHEIDop.woonplaats">Oisterwijk</meta:user-defined>
    <meta:user-defined meta:name="OVERHEIDop.straatnaam">Zoom</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17 399192</meta:user-defined>
    <meta:user-defined meta:name="OVERHEIDop.versieInformatie"/>
  </office:meta>
</office:document-meta>
</file>