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Funplaza Spijkenisse B.V. – Damstraat 18, 3201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9, 3201 DA Spijkenisse</text:p>
            <text:p text:style-name="tussenkopcur">Omschrijving</text:p>
            <text:p text:style-name="common-al"/>
            <text:p text:style-name="common-al">Jagger Music Night d.d. 30 maart 2019 van 20.00 – 02.30 uur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3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Funplaza Spijkenisse B.V. – Damstraat 18, 3201 D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99</meta:user-defined>
    <meta:user-defined meta:name="OVERHEIDop.GmbID/DC.identifier">gmb-2019-76399</meta:user-defined>
    <meta:user-defined meta:name="OVERHEID.TaxonomieBeleidsagenda/OVERHEID.category">Ruimte en infrastructuur | Organisatie en beleid</meta:user-defined>
    <meta:user-defined meta:name="OVERHEIDop.referentienummer">19U000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56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1 429690</meta:user-defined>
    <meta:user-defined meta:name="OVERHEIDop.versieInformatie"/>
  </office:meta>
</office:document-meta>
</file>