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het evenement Welkom Ropa Run Wierden op 9 juni 2019 ophet Dorpsplein in Enter. De aanvraag betreft 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3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orpsplein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98</meta:user-defined>
    <meta:user-defined meta:name="OVERHEIDop.GmbID/DC.identifier">gmb-2019-7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K 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260.56 479296.51</meta:user-defined>
    <meta:user-defined meta:name="OVERHEIDop.versieInformatie"/>
  </office:meta>
</office:document-meta>
</file>