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resweg 16, (11031127) vestigen van een werkplaats voor kunst/een atelier met incidenteel Bed &amp; Breakfast, verzenddatum 21-03-2019. </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39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9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9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resweg 16, (11031127) vestigen van een werkplaats voor kunst/een atelier met incidenteel Bed &amp; Breakfast, verzenddatum 21-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397</meta:user-defined>
    <meta:user-defined meta:name="OVERHEIDop.GmbID/DC.identifier">gmb-2019-763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8BG 16</meta:user-defined>
    <meta:user-defined meta:name="OVERHEIDop.woonplaats">Leeuwarden</meta:user-defined>
    <meta:user-defined meta:name="OVERHEIDop.straatnaam">Ceres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905 578509</meta:user-defined>
    <meta:user-defined meta:name="OVERHEIDop.versieInformatie"/>
  </office:meta>
</office:document-meta>
</file>