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urg Lommenstraat 24 in Castricum, het vervangen van de dakkapel aan de voorzijde van de woning (WABO1900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639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9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9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Burg Lommenstraat 24 in Castricum, het vervangen van de dakkapel aan de voorzijde van de woning (WABO19005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392</meta:user-defined>
    <meta:user-defined meta:name="OVERHEIDop.GmbID/DC.identifier">gmb-2019-76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BG 30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851 507171</meta:user-defined>
    <meta:user-defined meta:name="OVERHEIDop.versieInformatie"/>
  </office:meta>
</office:document-meta>
</file>