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planologische afwijking) - Sommelsdijk, Rijzenburgseweg 3: het uitoefenen van een hondentraining (tijdelijk), verlengd op: 27/03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9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9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9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planologische afwijking) - Sommelsdijk, Rijzenburgseweg 3: het uitoefenen van een hondentraining (tijdelijk), verlengd op: 27/03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391</meta:user-defined>
    <meta:user-defined meta:name="OVERHEIDop.GmbID/DC.identifier">gmb-2019-76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D 3</meta:user-defined>
    <meta:user-defined meta:name="OVERHEIDop.woonplaats">Sommelsdijk</meta:user-defined>
    <meta:user-defined meta:name="OVERHEIDop.straatnaam">Rijzenburg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06 418423</meta:user-defined>
    <meta:user-defined meta:name="OVERHEIDop.versieInformatie"/>
  </office:meta>
</office:document-meta>
</file>