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veranderen van een dienstverlenend bedrijf voor akker- en/of tuinbouw en landschapsverzorging – Akkerweg 23 te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 voor:</text:p>
            <text:p text:style-name="common-al">Voor: het veranderen van een dienstverlenend bedrijf voor akker- en/of tuinbouw en landschapsverzorging </text:p>
            <text:p text:style-name="common-al">Locatie: Akkerweg 23 Vianen NB</text:p>
            <text:p text:style-name="common-al">Datum ontvangen: 12 januari 2019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7639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9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9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voor het veranderen van een dienstverlenend bedrijf voor akker- en/of tuinbouw en landschapsverzorging – Akkerweg 23 te Vianen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390</meta:user-defined>
    <meta:user-defined meta:name="OVERHEIDop.GmbID/DC.identifier">gmb-2019-763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4PA 23</meta:user-defined>
    <meta:user-defined meta:name="OVERHEIDop.woonplaats">Vianen Nb</meta:user-defined>
    <meta:user-defined meta:name="OVERHEIDop.straatnaam">Akkerweg</meta:user-defined>
    <meta:user-defined meta:name="OVERHEIDgvop.Informatietype/DC.type">Beschikkingen | afhandelin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6531 414324</meta:user-defined>
    <meta:user-defined meta:name="OVERHEIDop.versieInformatie"/>
  </office:meta>
</office:document-meta>
</file>