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lumerstraat 2 en 2a, (11030809) verbouwen van een winkel/ kantoor met woning tot 2 woonhuizen, verzenddatum 21-03-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38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lumerstraat 2 en 2a, (11030809) verbouwen van een winkel/ kantoor met woning tot 2 woonhuizen, verzenddatum 21-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86</meta:user-defined>
    <meta:user-defined meta:name="OVERHEIDop.GmbID/DC.identifier">gmb-2019-76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GM 2</meta:user-defined>
    <meta:user-defined meta:name="OVERHEIDop.woonplaats">Leeuwarden</meta:user-defined>
    <meta:user-defined meta:name="OVERHEIDop.straatnaam">Achlum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84 579537</meta:user-defined>
    <meta:user-defined meta:name="OVERHEIDop.versieInformatie"/>
  </office:meta>
</office:document-meta>
</file>