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12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zes bomen </text:p>
            <text:p text:style-name="common-al">Locatie: Borgerspark 126, 9642 LS te Veendam </text:p>
            <text:p text:style-name="last-al">Datum ontvangst: 20 maart 2019 (zaaknummer 7241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38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8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8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spark 126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382</meta:user-defined>
    <meta:user-defined meta:name="OVERHEIDop.GmbID/DC.identifier">gmb-2019-76382</meta:user-defined>
    <meta:user-defined meta:name="OVERHEID.TaxonomieBeleidsagenda/OVERHEID.category">Natuur en milieu | Organisatie en beleid</meta:user-defined>
    <meta:user-defined meta:name="OVERHEIDop.referentienummer">72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S 126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44 568834</meta:user-defined>
    <meta:user-defined meta:name="OVERHEIDop.versieInformatie"/>
  </office:meta>
</office:document-meta>
</file>