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reclame) - Dirksland, Stationsweg 22: plaatsen van bewegwijzering, verlengd op: 21/03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8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reclame) - Dirksland, Stationsweg 22: plaatsen van bewegwijzering, verlengd op: 21/03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80</meta:user-defined>
    <meta:user-defined meta:name="OVERHEIDop.GmbID/DC.identifier">gmb-2019-7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